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widows="0" fo:orphans="0" fo:break-before="page" style:text-autospace="none" fo:text-align="end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Akapitzlistą" style:family="paragraph">
      <style:paragraph-properties fo:widows="0" fo:orphans="0" style:text-autospace="none" fo:text-align="end" fo:margin-bottom="0in" fo:line-height="100%" fo:margin-left="0in">
        <style:tab-stops/>
      </style:paragraph-properties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Akapitzlistą" style:family="paragraph">
      <style:paragraph-properties fo:widows="0" fo:orphans="0" style:text-autospace="none" fo:text-align="end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fo:font-size="4pt" style:font-size-asian="4pt" style:font-size-complex="4pt" style:language-asian="pl" style:country-asian="PL"/>
    </style:style>
    <style:style style:name="P10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top="0.1666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top="0.1666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top="0.1666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top="0.1666in" fo:margin-bottom="0in" fo:line-height="100%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fo:language="de" fo:country="DE" style:language-asian="pl" style:country-asian="PL"/>
    </style:style>
    <style:style style:name="P16" style:parent-style-name="Normalny" style:family="paragraph">
      <style:paragraph-properties fo:margin-top="0.1666in" fo:margin-bottom="0in" fo:line-height="100%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fo:language="de" fo:country="DE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20" style:family="table-column">
      <style:table-column-properties style:column-width="0.4638in"/>
    </style:style>
    <style:style style:name="TableColumn21" style:family="table-column">
      <style:table-column-properties style:column-width="1.5027in"/>
    </style:style>
    <style:style style:name="TableColumn22" style:family="table-column">
      <style:table-column-properties style:column-width="0.8055in"/>
    </style:style>
    <style:style style:name="TableColumn23" style:family="table-column">
      <style:table-column-properties style:column-width="1.1631in"/>
    </style:style>
    <style:style style:name="TableColumn24" style:family="table-column">
      <style:table-column-properties style:column-width="1.8694in"/>
    </style:style>
    <style:style style:name="TableColumn25" style:family="table-column">
      <style:table-column-properties style:column-width="1.4763in"/>
    </style:style>
    <style:style style:name="TableColumn26" style:family="table-column">
      <style:table-column-properties style:column-width="1.6736in"/>
    </style:style>
    <style:style style:name="TableColumn27" style:family="table-column">
      <style:table-column-properties style:column-width="1.1263in"/>
    </style:style>
    <style:style style:name="Table19" style:family="table">
      <style:table-properties style:width="10.0812in" fo:margin-left="0in" table:align="left"/>
    </style:style>
    <style:style style:name="TableRow28" style:family="table-row">
      <style:table-row-properties style:min-row-height="0.6298in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79" style:family="table-row">
      <style:table-row-properties style:min-row-height="0.5118in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96" style:family="table-row">
      <style:table-row-properties style:min-row-height="0.2208in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111" style:family="table-row">
      <style:table-row-properties style:min-row-height="0.2208in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ableCell12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nr 2<text:s/><text:bookmark-start text:name="_Hlk164770281"/><text:bookmark-start text:name="_Hlk165275925"/>– kosztorys ofertowy<text:s/>do zapytania ofertowego</text:p>
      <text:p text:style-name="P2"><text:span text:style-name="T3">„</text:span><text:span text:style-name="T4">Utworzenie miejsca integracji w Okuniowcu, gmina Suwałki”</text:span><text:bookmark-end text:name="_Hlk164770281"/></text:p>
      <text:p text:style-name="P5"/>
      <text:p text:style-name="P6"><text:bookmark-end text:name="_Hlk165275925"/>Dane Wykonawcy:</text:p>
      <text:p text:style-name="P7">Zarejestrowana nazwa (firma) Wykonawcy:<text:s/></text:p>
      <text:p text:style-name="P8">……………………………………………………………………………………………….</text:p>
      <text:p text:style-name="P9"/>
      <text:p text:style-name="P10">Zarejestrowany adres (siedziba) Wykonawcy z numerem kodu pocztowego:</text:p>
      <text:p text:style-name="P11">miejscowość…………………..…………, ul. ………………………………………………</text:p>
      <text:p text:style-name="P12">kod pocztowy <text:s/>____-________ poczta ……………………… powiat …………………</text:p>
      <text:p text:style-name="P13">województwo …………………….,<text:s/></text:p>
      <text:p text:style-name="P14"><text:span text:style-name="T15">NIP ………………………….. <text:s/>Regon…………..……………….. KRS…………………..</text:span></text:p>
      <text:p text:style-name="P16"><text:span text:style-name="T17">Telefon: ………………………, adres e-mail: …….…………………......@ …</text:span><text:span text:style-name="T18">………………</text:span></text:p>
      <text:p text:style-name="Normalny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Wyszczególnienie zakresu rzeczowego</text:p>
          </table:table-cell>
          <table:table-cell table:style-name="TableCell33">
            <text:p text:style-name="P34">Jednostka miary</text:p>
          </table:table-cell>
          <table:table-cell table:style-name="TableCell35">
            <text:p text:style-name="P36">Ilość (liczba)</text:p>
          </table:table-cell>
          <table:table-cell table:style-name="TableCell37">
            <text:p text:style-name="P38">Koszty [netto]</text:p>
          </table:table-cell>
          <table:table-cell table:style-name="TableCell39">
            <text:p text:style-name="P40">VAT<text:s/></text:p>
          </table:table-cell>
          <table:table-cell table:style-name="TableCell41">
            <text:p text:style-name="P42">Koszty [brutto]</text:p>
          </table:table-cell>
          <table:table-cell table:style-name="TableCell43">
            <text:p text:style-name="P44">Uwagi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Wiata drewniana</text:p>
          </table:table-cell>
          <table:table-cell table:style-name="TableCell50">
            <text:p text:style-name="P51">komplet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Ławostół</text:p>
          </table:table-cell>
          <table:table-cell table:style-name="TableCell67">
            <text:p text:style-name="P68">sztuka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Lampa hybrydowa</text:p>
          </table:table-cell>
          <table:table-cell table:style-name="TableCell84">
            <text:p text:style-name="P85">sztuka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RAZEM: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>
            <text:p text:style-name="P125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Calibri" style:font-name-asian="Calibri" style:font-name-complex="Times New Roman" style:letter-kerning="false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zurawska</meta:initial-creator>
    <dc:creator>mzurawska</dc:creator>
    <meta:creation-date>2024-05-06T07:56:00Z</meta:creation-date>
    <dc:date>2024-05-06T08:45:00Z</dc:date>
    <meta:template xlink:href="Normal" xlink:type="simple"/>
    <meta:editing-cycles>1</meta:editing-cycles>
    <meta:editing-duration>PT2280S</meta:editing-duration>
    <meta:document-statistic meta:page-count="2" meta:paragraph-count="1" meta:word-count="108" meta:character-count="759" meta:row-count="5" meta:non-whitespace-character-count="652"/>
  </office:meta>
</office:document-meta>
</file>